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ambria" svg:font-family="Cambr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8pt" fo:font-style="italic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font-size="14pt" fo:font-style="italic"/>
    </style:style>
    <style:style style:name="P3" style:family="paragraph" style:parent-style-name="Text_20_body">
      <style:text-properties fo:font-size="16pt"/>
    </style:style>
    <style:style style:name="P4" style:family="paragraph" style:parent-style-name="Text_20_body">
      <style:text-properties style:font-name="Calibri" fo:font-size="14pt"/>
    </style:style>
    <style:style style:name="P5" style:family="paragraph" style:parent-style-name="Text_20_body">
      <style:text-properties style:font-name="Calibri" fo:font-size="14pt" fo:font-weight="bold"/>
    </style:style>
    <style:style style:name="T1" style:family="text">
      <style:text-properties fo:font-style="italic"/>
    </style:style>
    <style:style style:name="T2" style:family="text">
      <style:text-properties fo:font-style="italic" fo:font-weight="normal"/>
    </style:style>
    <style:style style:name="T3" style:family="text">
      <style:text-properties style:font-name="Cambria" fo:font-style="italic"/>
    </style:style>
    <style:style style:name="T4" style:family="text">
      <style:text-properties fo:font-weight="bold"/>
    </style:style>
    <style:style style:name="T5" style:family="text">
      <style:text-properties fo:font-size="16pt"/>
    </style:style>
    <style:style style:name="T6" style:family="text">
      <style:text-properties fo:font-size="16pt" style:text-underline-style="solid" style:text-underline-width="auto" style:text-underline-color="font-color"/>
    </style:style>
    <style:style style:name="T7" style:family="text">
      <style:text-properties fo:font-size="16pt" style:text-underline-style="solid" style:text-underline-width="auto" style:text-underline-color="font-color" fo:font-weight="bold"/>
    </style:style>
    <style:style style:name="T8" style:family="text">
      <style:text-properties fo:font-size="16pt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c éolien de la Brie des Etangs</text:p>
      <text:h text:style-name="Heading_20_1" text:outline-level="1"><text:span text:style-name="T1">Vos références: </text:span><text:span text:style-name="T2">Les services de l'État </text:span><text:span text:style-name="Strong_20_Emphasis"><text:span text:style-name="T3">dans la Marne </text:span></text:span><text:span text:style-name="T2">Dossier ICPE éolien</text:span><text:span text:style-name="Strong_20_Emphasis">  </text:span><text:span text:style-name="Strong_20_Emphasis"><text:span text:style-name="T3">avis d'enquête publique du 27 10 2020.</text:span></text:span></text:h>
      <text:p text:style-name="P2"><text:span text:style-name="T4">Objet </text:span>: Installation 8 aérogénérateurs et 2 postes de livraison sur le territoire des communes de Baye et Champaubert présentée par la société d’exploitation du parc éolien (SEPE) de la Brie des Etangs</text:p>
      <text:p text:style-name="Text_20_body"><text:span text:style-name="T7">Observations</text:span><text:span text:style-name="T9"> </text:span><text:span text:style-name="T6">à l'attention de Monsieur Patrick Roger, commissaire enquêteur</text:span></text:p>
      <text:p text:style-name="P3">Monsieur,</text:p>
      <text:p text:style-name="Text_20_body"><text:span text:style-name="T5">Conformément aux dispositions relative à l'enquête publique en référence  et suite à</text:span> <text:span text:style-name="T10">la lecture des différents dossiers relatifs à ce  projet , </text:span><text:span text:style-name="T5">je vous prie de trouver en pièces jointes les  5 </text:span><text:span text:style-name="T10">remarques </text:span><text:span text:style-name="T5">observations concernant des points </text:span><text:span text:style-name="T8">essentiels </text:span><text:span text:style-name="T5">de ce dossier</text:span> </text:p>
      <text:p text:style-name="Text_20_body"> </text:p>
      <text:p text:style-name="P4">Sincères salutations</text:p>
      <text:p text:style-name="Text_20_body"> </text:p>
      <text:p text:style-name="P5">Francis TETREAU</text:p>
      <text:p text:style-name="Text_20_body"> </text:p>
      <text:p text:style-name="P5">Pièces jointes : </text:p>
      <text:p text:style-name="Text_20_body"> </text:p>
      <text:p text:style-name="P5">1 Remarques et observations</text:p>
      <text:p text:style-name="P5">2 Distance habitations</text:p>
      <text:p text:style-name="P5">3 Positionnement éoliennes</text:p>
      <text:p text:style-name="P5">4 Présentation installations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ambria" svg:font-family="Cambria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5:41:53.442000000</meta:creation-date>
    <meta:editing-duration>P0D</meta:editing-duration>
    <meta:editing-cycles>1</meta:editing-cycles>
    <meta:document-statistic meta:table-count="0" meta:image-count="0" meta:object-count="0" meta:page-count="1" meta:paragraph-count="18" meta:word-count="130" meta:character-count="853" meta:non-whitespace-character-count="725"/>
    <meta:generator>LibreOffice/6.1.6.3.M9$Windows_X86_64 LibreOffice_project/ba0884e6ed0832b75b86e5a1cd45ee961485837a</meta:generator>
  </office:meta>
</office:document-meta>
</file>